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plaatsen van markies en verzoek aanpassen bestemmingsplan naar Bed en Breakfast, Hoogstraat 71, 3131 B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plaatsen van een markies en verzoek aanpassen bestemmingsplan naar Bed en Breakfast </text:p>
            <text:p text:style-name="common-al">Met de adressering         :  Hoogstraat 71, 3131 BM </text:p>
            <text:p text:style-name="common-al">Kenmerk                         :  OVXINR-5139</text:p>
            <text:p text:style-name="common-al">Type aanvraag                :  omgevingsvergunning regulier</text:p>
            <text:p text:style-name="common-al">Datum ontvangst            :  3 juli 2018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2838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3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3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plaatsen van markies en verzoek aanpassen bestemmingsplan naar Bed en Breakfast, Hoogstraat 71, 3131 B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838</meta:user-defined>
    <meta:user-defined meta:name="OVERHEIDop.GmbID/DC.identifier">gmb-2018-152838</meta:user-defined>
    <meta:user-defined meta:name="OVERHEID.TaxonomieBeleidsagenda/OVERHEID.category">Ruimte en infrastructuur | Organisatie en beleid</meta:user-defined>
    <meta:user-defined meta:name="OVERHEIDop.referentienummer">OVXINR-51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BM 71</meta:user-defined>
    <meta:user-defined meta:name="OVERHEIDop.woonplaats">Vlaardinge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25 436421</meta:user-defined>
    <meta:user-defined meta:name="OVERHEIDop.versieInformatie"/>
  </office:meta>
</office:document-meta>
</file>