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733093 - Eisenhowerstraat 17 te Millingen aan de Rij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text:span text:style-name="nadrukvet">: </text:span>plaatsen van een dakkapel aan achterzijde</text:p>
            <text:p text:style-name="tussenkopcur">Locatie : Eisenhowerstraat 17 te Millingen aan de Rijn</text:p>
            <text:p text:style-name="tussenkopcur">Datum besluit : 13 juli 2018</text:p>
            <text:p text:style-name="tussenkopcur">Datum verzending : 13 juli 2018</text:p>
            <text:p text:style-name="tussenkopcur">Zaaknummer ODRN: W.Z18.105784.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2837</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37</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37</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733093 - Eisenhowerstraat 17 te Millingen aan de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837</meta:user-defined>
    <meta:user-defined meta:name="OVERHEIDop.GmbID/DC.identifier">gmb-2018-1528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CR 17</meta:user-defined>
    <meta:user-defined meta:name="OVERHEIDop.woonplaats">Millingen aan de Rijn</meta:user-defined>
    <meta:user-defined meta:name="OVERHEIDop.straatnaam">Eisenhower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9888 431082</meta:user-defined>
    <meta:user-defined meta:name="OVERHEIDop.versieInformatie"/>
  </office:meta>
</office:document-meta>
</file>