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enderloo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kt- en eetfestijn</text:p>
            <text:p text:style-name="common-al">Datum evenement:	29 september 2018</text:p>
            <text:p text:style-name="common-al">Locatie:	Paalbergweg 26 en in het Muziekbos aan de Krimweg in Hoenderloo</text:p>
            <text:p text:style-name="common-al">Datum vergunning:			13 juli 2018</text:p>
            <text:p text:style-name="common-al">Vergunningsnummer:			18/567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3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enderloo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33</meta:user-defined>
    <meta:user-defined meta:name="OVERHEIDop.GmbID/DC.identifier">gmb-2018-152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0 458963</meta:user-defined>
    <meta:user-defined meta:name="OVERHEIDop.versieInformatie"/>
  </office:meta>
</office:document-meta>
</file>