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rommelmarkt</text:p>
            <text:p text:style-name="common-al">Datum evenement:	1 september 2018</text:p>
            <text:p text:style-name="common-al">Locatie:	Asselsestraat 199 in Apeldoorn</text:p>
            <text:p text:style-name="common-al">Datum vergunning:			13 juli 2018</text:p>
            <text:p text:style-name="common-al">Vergunningsnummer:			18/5675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831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3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3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831</meta:user-defined>
    <meta:user-defined meta:name="OVERHEIDop.GmbID/DC.identifier">gmb-2018-1528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CS 199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19 469222</meta:user-defined>
    <meta:user-defined meta:name="OVERHEIDop.versieInformatie"/>
  </office:meta>
</office:document-meta>
</file>