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feest met 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feest met bbq</text:p>
            <text:p text:style-name="common-al">Datum evenement:	21 juli 2018</text:p>
            <text:p text:style-name="common-al">Locatie:	het plantsoen aan de oneven zijde van De Kempe in Loenen</text:p>
            <text:p text:style-name="common-al">Datum vergunning:			13 juli 2018</text:p>
            <text:p text:style-name="common-al">Vergunningsnummer:			18/5865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83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3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3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feest met 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30</meta:user-defined>
    <meta:user-defined meta:name="OVERHEIDop.GmbID/DC.identifier">gmb-2018-1528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BV</meta:user-defined>
    <meta:user-defined meta:name="OVERHEIDop.woonplaats">Loenen</meta:user-defined>
    <meta:user-defined meta:name="OVERHEIDop.straatnaam">De Kemp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340 458861</meta:user-defined>
    <meta:user-defined meta:name="OVERHEIDop.versieInformatie"/>
  </office:meta>
</office:document-meta>
</file>