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erken: Airbornestraat 5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Airbornestraat 51, 7002 EV</text:p>
            <text:p text:style-name="common-al">Omschrijving:  kappen van 3 berken</text:p>
            <text:p text:style-name="common-al">Dossiernummer:  20180026</text:p>
            <text:p text:style-name="common-al">Datum indiening:  12 jan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28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3 berken: Airbornestraat 5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283</meta:user-defined>
    <meta:user-defined meta:name="OVERHEIDop.GmbID/DC.identifier">gmb-2018-152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EV 51</meta:user-defined>
    <meta:user-defined meta:name="OVERHEIDop.woonplaats">Doetinchem</meta:user-defined>
    <meta:user-defined meta:name="OVERHEIDop.straatnaam">Airborn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235 443334</meta:user-defined>
    <meta:user-defined meta:name="OVERHEIDop.versieInformatie"/>
  </office:meta>
</office:document-meta>
</file>