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Openlucht voorstelling van de film W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Openlucht voorstelling film WILD</text:p>
            <text:p text:style-name="common-al">Datum evenement:	27 of 28 juli 2018</text:p>
            <text:p text:style-name="common-al">Locatie:	op het terras en de bloemenweide naast Huize Bloem, Tullekensmolenweg 80 in Lieren</text:p>
            <text:p text:style-name="common-al">Datum vergunning:			13 juli 2018</text:p>
            <text:p text:style-name="common-al">Vergunningsnummer:			18/5851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829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2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2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Openlucht voorstelling van de film WI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829</meta:user-defined>
    <meta:user-defined meta:name="OVERHEIDop.GmbID/DC.identifier">gmb-2018-1528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BC 80</meta:user-defined>
    <meta:user-defined meta:name="OVERHEIDop.woonplaats">Lieren</meta:user-defined>
    <meta:user-defined meta:name="OVERHEIDop.straatnaam">Tullekensmolen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829 464089</meta:user-defined>
    <meta:user-defined meta:name="OVERHEIDop.versieInformatie"/>
  </office:meta>
</office:document-meta>
</file>