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Europa Kinderhulp Familie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peeldag voor vakantiekinderen en hun gastgezinnen met diverse kinderactiviteiten</text:p>
            <text:p text:style-name="common-al">Datum evenement:	25 juli 2018</text:p>
            <text:p text:style-name="common-al">Locatie:	het Convooi terrein achter de A.O.C.S. Nieuw Milligen, Amersfoortseweg 248 in Apeldoorn</text:p>
            <text:p text:style-name="common-al">Datum vergunning:			13 juli 2018</text:p>
            <text:p text:style-name="common-al">Vergunningsnummer:			18/5851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828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2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2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Europa Kinderhulp Familie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828</meta:user-defined>
    <meta:user-defined meta:name="OVERHEIDop.GmbID/DC.identifier">gmb-2018-1528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AB 15c</meta:user-defined>
    <meta:user-defined meta:name="OVERHEIDop.woonplaats">Apeldoorn</meta:user-defined>
    <meta:user-defined meta:name="OVERHEIDop.straatnaam">Amersfoort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367 471125</meta:user-defined>
    <meta:user-defined meta:name="OVERHEIDop.versieInformatie"/>
  </office:meta>
</office:document-meta>
</file>