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lhmdane Ali, F.M. 18-01-1993</text:p>
            <text:p text:style-name="common-al">Hartjesveld Cesar 15-03-1978</text:p>
            <text:p text:style-name="common-al">Tedros Andemariam Weldemariam  20-07-199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82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2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2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27</meta:user-defined>
    <meta:user-defined meta:name="OVERHEIDop.GmbID/DC.identifier">gmb-2018-152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