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fiets-, snorfiets en bromfietsparkeren Stationsgebied Buikslotermeerplein en Stationsgebied Noorderpark op grond van art. 4.27 lid 3 APV, gemeente Amsterdam</text:p>
      <text:section text:name="regeling_id1-3-2" text:style-name="regeling">
        <text:section text:name="aanhef_id1-3-2-1" text:style-name="aanhef">
          <text:section text:name="preambule_id1-3-2-1-1" text:style-name="preambule">
            <text:p text:style-name="al">
            <text:span text:style-name="nadrukvet">Het dagelijks bestuur van de bestuurscommissie van stadsdeel Noord; </text:span>
          </text:p>
            <text:p text:style-name="al">Op grond van art. 4.27 lid 3 Algemene Plaatselijke Verordening (APV) van de gemeente Amsterdam  kunnen gebieden, wegen of weggedeelten in het belang van de veiligheid en ter voorkoming van hinder aangewezen worden waar het verboden is fietsen en brommers buiten een parkeervoorziening te parkeren. </text:p>
            <text:p text:style-name="al"/>
            <text:p text:style-name="al">Op 22 juli 2018 gaat de Noord-Zuid Metrolijn rijden. In het Stadsdeel Noord zijn er twee stations gerealiseerd: Station Noord en Station Noorderpark.</text:p>
            <text:p text:style-name="al"/>
            <text:p text:style-name="al">Naar verwachting zal de nieuwe metrolijn veel passagiers trekken (21.000 passagiers per dag bij station Noord). Een aanzienlijk deel van de passagiers zal met de fiets, bromfiets of snorfiets van en naar beide stations reizen. Hiertoe zijn er bij beide stations speciale parkeervoorzieningen voor deze voertuigen aangebracht. Het gebruik van deze voorzieningen zal na ingebruikname gemonitord worden. Indien blijkt dat deze voorzieningen tekortschieten, zal er binnen de mogelijkheden die de openbare ruimte biedt, gezocht worden naar extra stallingsvoorzieningen.</text:p>
            <text:p text:style-name="al">Het is om de volgende redenen onwenselijk dat er buiten de gerealiseerde parkeervoorzieningen fietsen, snorfietsen en bromfietsen  gestald worden in de openbare ruimte:</text:p>
            <text:list text:style-name="id1-3-2-1-1-8">
              <text:list-item text:style-override="id1-3-2-1-1-8-1">
                <text:number>1.</text:number>
                <text:p text:style-name="al">De doorgang van essentiële looproutes voor passagiers van de Metro dienen te allen tijde vrij te blijven van obstakels.</text:p>
              </text:list-item>
              <text:list-item text:style-override="id1-3-2-1-1-8-2">
                <text:number>2.</text:number>
                <text:p text:style-name="al">In geval van noodsituaties dienen beide stations goed bereikbaar te blijven voor nood- en hulpdiensten.</text:p>
              </text:list-item>
              <text:list-item text:style-override="id1-3-2-1-1-8-3">
                <text:number>3.</text:number>
                <text:p text:style-name="al">Het is voor minder validen van extra belang dat zij beide stations goed kunnen blijven bereiken, ook met rolstoelen. Minder validen zijn immers primair aangewezen op gebruik van de Metro, omdat er tussen Stadsdeel Noord en het Centraal Station van Amsterdam geen rechtstreekse OV lijnbussen meer rijden vanaf 22-07-2018.</text:p>
              </text:list-item>
              <text:list-item text:style-override="id1-3-2-1-1-8-4">
                <text:number>4.</text:number>
                <text:p text:style-name="al">Het is slecht voor de uitstraling van de beide stations, indien er her en der fietsen wild gestald staan. </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 De stationsgebieden Noord en Noorderpark, gelegen in het Stadsdeel Noord, aan te wijzen als gebied waarbinnen fietsen, snor- en bromfietsen uitsluitend in een daarvoor bestemde voorziening mogen worden gestald.</text:p>
              </text:list-item>
              <text:list-item text:style-override="id1-3-2-2-1-2-2">
                <text:number>2.</text:number>
                <text:p text:style-name="al"> Te bepalen dat binnen de onder 1 genoemde voorzieningen, een parkeerduurbeperking geldt van 14 dagen. </text:p>
              </text:list-item>
              <text:list-item text:style-override="id1-3-2-2-1-2-3">
                <text:number>3.</text:number>
                <text:p text:style-name="al"> Te bepalen dat onder de stationsgebieden Noord en Noorderpark wordt verstaan: het gebied dat begrensd wordt als aangegeven op de bij dit besluit behorende kaart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82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2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2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fiets-, snorfiets en bromfietsparkeren Stationsgebied Buikslotermeerplein en Stationsgebied Noorderpark op grond van art. 4.27 lid 3 APV,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25</meta:user-defined>
    <meta:user-defined meta:name="OVERHEIDop.GmbID/DC.identifier">gmb-2018-152825</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