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    94a,  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 van het oorspronk­elijke boenhok aan de zijgevel </text:p>
            <text:p text:style-name="common-al">Datum verzonden : 12 juli 2018</text:p>
            <text:p text:style-name="common-al">Dossiernummer: 18043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    94a,  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21</meta:user-defined>
    <meta:user-defined meta:name="OVERHEIDop.GmbID/DC.identifier">gmb-2018-152821</meta:user-defined>
    <meta:user-defined meta:name="OVERHEID.TaxonomieBeleidsagenda/OVERHEID.category">Ruimte en infrastructuur | Organisatie en beleid</meta:user-defined>
    <meta:user-defined meta:name="OVERHEIDop.referentienummer">18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H 94a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83 464675</meta:user-defined>
    <meta:user-defined meta:name="OVERHEIDop.versieInformatie"/>
  </office:meta>
</office:document-meta>
</file>