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fase 6 in Bergeijk, bouwen van een bedrijfspand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12</text:p>
            <text:p text:style-name="common-al">Datum ontvangst: 22 januari 2018</text:p>
            <text:p text:style-name="common-al">Omschrijving: De Waterlaat fase 6 in Bergeijk, bouwen van een bedrijfspand en het aanleggen van een 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Waterlaat fase 6 in Bergeijk, bouwen van een bedrijfspand 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82</meta:user-defined>
    <meta:user-defined meta:name="OVERHEIDop.GmbID/DC.identifier">gmb-2018-1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PostcodeHuisnummer/OVERHEIDop.postcodeHuisnummer">5571MZ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89.15 369445.61</meta:user-defined>
    <meta:user-defined meta:name="OVERHEID.EPSG28992/DC.spatial">151526.05 369875.76</meta:user-defined>
    <meta:user-defined meta:name="OVERHEIDop.versieInformatie"/>
  </office:meta>
</office:document-meta>
</file>