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sectie K, perceelnummer 737-Molenpolder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werkzaamheden ten behoeve van natuurontwikkeling</text:p>
            <text:p text:style-name="common-al">Datum verzonden: 11 juli 2018</text:p>
            <text:p text:style-name="last-al">Dossiernummer: 1804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81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1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1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sectie K, perceelnummer 737-Molenpolder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19</meta:user-defined>
    <meta:user-defined meta:name="OVERHEIDop.GmbID/DC.identifier">gmb-2018-152819</meta:user-defined>
    <meta:user-defined meta:name="OVERHEID.TaxonomieBeleidsagenda/OVERHEID.category">Ruimte en infrastructuur | Organisatie en beleid</meta:user-defined>
    <meta:user-defined meta:name="OVERHEIDop.referentienummer">180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K 7</meta:user-defined>
    <meta:user-defined meta:name="OVERHEIDop.woonplaats">Tienhoven</meta:user-defined>
    <meta:user-defined meta:name="OVERHEIDop.straatnaam">Laan van Niftarlak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263 464111</meta:user-defined>
    <meta:user-defined meta:name="OVERHEIDop.versieInformatie"/>
  </office:meta>
</office:document-meta>
</file>