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stede 13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6 juli 2018</text:p>
            <text:p text:style-name="last-al">Dossiernummer: 18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stede 13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10</meta:user-defined>
    <meta:user-defined meta:name="OVERHEIDop.GmbID/DC.identifier">gmb-2018-152810</meta:user-defined>
    <meta:user-defined meta:name="OVERHEID.TaxonomieBeleidsagenda/OVERHEID.category">Ruimte en infrastructuur | Organisatie en beleid</meta:user-defined>
    <meta:user-defined meta:name="OVERHEIDop.referentienummer">18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NG 131</meta:user-defined>
    <meta:user-defined meta:name="OVERHEIDop.woonplaats">Maarssen</meta:user-defined>
    <meta:user-defined meta:name="OVERHEIDop.straatnaam">Water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12 460544</meta:user-defined>
    <meta:user-defined meta:name="OVERHEIDop.versieInformatie"/>
  </office:meta>
</office:document-meta>
</file>