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Nordhornsestraat 233: wijzigen en moderniseren bestaande gevelreclame en plaatsen 3 vlaggenmasten en 2 reclame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ordhornsestraat 233</text:p>
                  </table:table-cell>
                  <table:table-cell table:style-name="entry" table:number-rows-spanned="1" table:number-columns-spanned="1">
                    <text:p text:style-name="table_al">het wijzigen en moderniseren van bestaande gevelreclame en het plaatsen van 3 vlaggenmasten en 2 reclameborden</text:p>
                  </table:table-cell>
                  <table:table-cell table:style-name="entry" table:number-rows-spanned="1" table:number-columns-spanned="1">
                    <text:p text:style-name="table_al">16-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8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Nordhornsestraat 233: wijzigen en moderniseren bestaande gevelreclame en plaatsen 3 vlaggenmasten en 2 reclame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281</meta:user-defined>
    <meta:user-defined meta:name="OVERHEIDop.GmbID/DC.identifier">gmb-2018-15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T 233</meta:user-defined>
    <meta:user-defined meta:name="OVERHEIDop.woonplaats">Denekamp</meta:user-defined>
    <meta:user-defined meta:name="OVERHEIDop.straatnaam">Nordhorn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7086 491786</meta:user-defined>
    <meta:user-defined meta:name="OVERHEIDop.versieInformatie"/>
  </office:meta>
</office:document-meta>
</file>