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2a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nieuwe faciliteiten in de tuin van SpaSereen</text:p>
            <text:p text:style-name="common-al">Datum ontvangst: 6 juli 2018</text:p>
            <text:p text:style-name="last-al">Dossiernummer: 18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0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2a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06</meta:user-defined>
    <meta:user-defined meta:name="OVERHEIDop.GmbID/DC.identifier">gmb-2018-152806</meta:user-defined>
    <meta:user-defined meta:name="OVERHEID.TaxonomieBeleidsagenda/OVERHEID.category">Ruimte en infrastructuur | Organisatie en beleid</meta:user-defined>
    <meta:user-defined meta:name="OVERHEIDop.referentienummer">18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75 462155</meta:user-defined>
    <meta:user-defined meta:name="OVERHEIDop.versieInformatie"/>
  </office:meta>
</office:document-meta>
</file>