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ndvorst 23, 2131 HX, vervangen van houten kozijnen naar kunststof aan de voorzijde van de woning, verzenddatum 12-07-2018, zaaknummer 2733744, olonummer 3752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80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indvorst 23, 2131 HX, vervangen van houten kozijnen naar kunststof aan de voorzijde van de woning, verzenddatum 12-07-2018, zaaknummer 2733744, olonummer 37528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00</meta:user-defined>
    <meta:user-defined meta:name="OVERHEIDop.GmbID/DC.identifier">gmb-2018-15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X 23</meta:user-defined>
    <meta:user-defined meta:name="OVERHEIDop.woonplaats">Hoofddorp</meta:user-defined>
    <meta:user-defined meta:name="OVERHEIDop.straatnaam">Windvors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04 481045</meta:user-defined>
    <meta:user-defined meta:name="OVERHEIDop.versieInformatie"/>
  </office:meta>
</office:document-meta>
</file>