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Roekenbos 113, 2134 VC, verbouwen van de 1e etage en plaatsen van een dakkapel op de 2e etage, verzenddatum 12-07-2018, zaaknummer 2724433, olonummer 37318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Wij hebben de vergunning op [datum] verleend. U kunt hier bezwaar tegen maken. U moet dit binnen 6 weken na verzenddatum van dit besluit doen. In uw bezwaar moet het volgende staan:</text:p>
            <text:list text:style-name="id1-3-2-1-1-3">
              <text:list-item text:style-override="id1-3-2-1-1-3-1">
                <text:number>1.</text:number>
                <text:p text:style-name="al">uw naam en adres;</text:p>
              </text:list-item>
              <text:list-item text:style-override="id1-3-2-1-1-3-2">
                <text:number>2.</text:number>
                <text:p text:style-name="al">de datum waarop u het bezwaar schrijft;</text:p>
              </text:list-item>
              <text:list-item text:style-override="id1-3-2-1-1-3-3">
                <text:number>3.</text:number>
                <text:p text:style-name="al">een omschrijving van dit besluit;</text:p>
              </text:list-item>
              <text:list-item text:style-override="id1-3-2-1-1-3-4">
                <text:number>4.</text:number>
                <text:p text:style-name="al">de reden waarom u bezwaar maakt;</text:p>
              </text:list-item>
              <text:list-item text:style-override="id1-3-2-1-1-3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798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9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9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Roekenbos 113, 2134 VC, verbouwen van de 1e etage en plaatsen van een dakkapel op de 2e etage, verzenddatum 12-07-2018, zaaknummer 2724433, olonummer 37318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798</meta:user-defined>
    <meta:user-defined meta:name="OVERHEIDop.GmbID/DC.identifier">gmb-2018-152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VC 113</meta:user-defined>
    <meta:user-defined meta:name="OVERHEIDop.woonplaats">Hoofddorp</meta:user-defined>
    <meta:user-defined meta:name="OVERHEIDop.straatnaam">Roekenbo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219 481537</meta:user-defined>
    <meta:user-defined meta:name="OVERHEIDop.versieInformatie"/>
  </office:meta>
</office:document-meta>
</file>