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Pelikaanweg 1, 1118 DT, plaatsen en verwijderen van DG locaties, 11-07-2018, zaaknummer 2750737, olonummer 3795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9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Pelikaanweg 1, 1118 DT, plaatsen en verwijderen van DG locaties, 11-07-2018, zaaknummer 2750737, olonummer 37953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95</meta:user-defined>
    <meta:user-defined meta:name="OVERHEIDop.GmbID/DC.identifier">gmb-2018-152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DT 1</meta:user-defined>
    <meta:user-defined meta:name="OVERHEIDop.woonplaats">Schiphol</meta:user-defined>
    <meta:user-defined meta:name="OVERHEIDop.straatnaam">Pelikaa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52 479136</meta:user-defined>
    <meta:user-defined meta:name="OVERHEIDop.versieInformatie"/>
  </office:meta>
</office:document-meta>
</file>