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herinrichten van de begane grond van de E-pier met 4 busgates voor de afhandeling van widebody vliegtuigen, 11-07-2018, zaaknummer 2751278, olonummer 3788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79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9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9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I 826, herinrichten van de begane grond van de E-pier met 4 busgates voor de afhandeling van widebody vliegtuigen, 11-07-2018, zaaknummer 2751278, olonummer 37885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94</meta:user-defined>
    <meta:user-defined meta:name="OVERHEIDop.GmbID/DC.identifier">gmb-2018-152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Lampeniste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61 479394</meta:user-defined>
    <meta:user-defined meta:name="OVERHEIDop.versieInformatie"/>
  </office:meta>
</office:document-meta>
</file>