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26, 2132 BN, plaatsen van een dakopbouw en het aanpassen van een bestaand dakkapel aan de achterzijde van de woning, 11-07-2018, zaaknummer 2750776, olonummer 3795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9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arklaan 26, 2132 BN, plaatsen van een dakopbouw en het aanpassen van een bestaand dakkapel aan de achterzijde van de woning, 11-07-2018, zaaknummer 2750776, olonummer 37955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93</meta:user-defined>
    <meta:user-defined meta:name="OVERHEIDop.GmbID/DC.identifier">gmb-2018-152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N 26</meta:user-defined>
    <meta:user-defined meta:name="OVERHEIDop.woonplaats">Hoofddorp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13 479977</meta:user-defined>
    <meta:user-defined meta:name="OVERHEIDop.versieInformatie"/>
  </office:meta>
</office:document-meta>
</file>