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osterschelde 131, 2134 WL, plaatsen van een nieuw kozijn, 11-07-2018, zaaknummer 2751381, olonummer 37970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792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9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9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Oosterschelde 131, 2134 WL, plaatsen van een nieuw kozijn, 11-07-2018, zaaknummer 2751381, olonummer 3797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92</meta:user-defined>
    <meta:user-defined meta:name="OVERHEIDop.GmbID/DC.identifier">gmb-2018-152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WL 131</meta:user-defined>
    <meta:user-defined meta:name="OVERHEIDop.woonplaats">Hoofddorp</meta:user-defined>
    <meta:user-defined meta:name="OVERHEIDop.straatnaam">Oosterscheld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462 480575</meta:user-defined>
    <meta:user-defined meta:name="OVERHEIDop.versieInformatie"/>
  </office:meta>
</office:document-meta>
</file>