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160, 2134 SW, vervangen van brandwerende wanden, 11-07-2018, zaaknummer 2751264, olonummer 3796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uiderbos 160, 2134 SW, vervangen van brandwerende wanden, 11-07-2018, zaaknummer 2751264, olonummer 37965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1</meta:user-defined>
    <meta:user-defined meta:name="OVERHEIDop.GmbID/DC.identifier">gmb-2018-152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W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84 480925</meta:user-defined>
    <meta:user-defined meta:name="OVERHEIDop.versieInformatie"/>
  </office:meta>
</office:document-meta>
</file>