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lankenstraat 45, 2132 RT, vergroten van de schuur, 11-07-2018, zaaknummer 2751394, olonummer 37970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790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9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9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Blankenstraat 45, 2132 RT, vergroten van de schuur, 11-07-2018, zaaknummer 2751394, olonummer 37970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790</meta:user-defined>
    <meta:user-defined meta:name="OVERHEIDop.GmbID/DC.identifier">gmb-2018-152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RT 45</meta:user-defined>
    <meta:user-defined meta:name="OVERHEIDop.woonplaats">Hoofddorp</meta:user-defined>
    <meta:user-defined meta:name="OVERHEIDop.straatnaam">Blanken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681 479408</meta:user-defined>
    <meta:user-defined meta:name="OVERHEIDop.versieInformatie"/>
  </office:meta>
</office:document-meta>
</file>