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25, 1171 EA, wijzigen van de voorgevel en het plaatsen van een dakkapel in het voordakvlak van de woning, 12-07-2018, zaaknummer 2751465, olonummer 3797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8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8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a Verkuijllaan 25, 1171 EA, wijzigen van de voorgevel en het plaatsen van een dakkapel in het voordakvlak van de woning, 12-07-2018, zaaknummer 2751465, olonummer 3797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89</meta:user-defined>
    <meta:user-defined meta:name="OVERHEIDop.GmbID/DC.identifier">gmb-2018-15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 25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0 483296</meta:user-defined>
    <meta:user-defined meta:name="OVERHEIDop.versieInformatie"/>
  </office:meta>
</office:document-meta>
</file>