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4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8 een aanvraag voor een omgevingsvergunning ontvangen. Dit betreft het plaatsen van een hekwerk met schuifpoort ter plaatse van de Tjalk 45 in Bodegraven. De aanvraag is geregistreerd onder kenmerk 20181744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78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jalk 4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88</meta:user-defined>
    <meta:user-defined meta:name="OVERHEIDop.GmbID/DC.identifier">gmb-2018-15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4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169.24 456320.33</meta:user-defined>
    <meta:user-defined meta:name="OVERHEIDop.versieInformatie"/>
  </office:meta>
</office:document-meta>
</file>