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eaterfestival van 21 september tot en met 23 september 2018. Locatie Boerschuur en 2x boerenerf Hoofdweg 1148 en Hoofdweg 1041, Nieuw Vennep. Dossiernummer 2018-1442, zaaknummer 2741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8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8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8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heaterfestival van 21 september tot en met 23 september 2018. Locatie Boerschuur en 2x boerenerf Hoofdweg 1148 en Hoofdweg 1041, Nieuw Vennep. Dossiernummer 2018-1442, zaaknummer 2741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87</meta:user-defined>
    <meta:user-defined meta:name="OVERHEIDop.GmbID/DC.identifier">gmb-2018-152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T 543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90 480955</meta:user-defined>
    <meta:user-defined meta:name="OVERHEIDop.versieInformatie"/>
  </office:meta>
</office:document-meta>
</file>