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iligheidsmarkt, demonstratie’s brandweer/politie op 7 oktober 2018. Locatie  Burgemeester van Stamplein, Hoofddorp.  Aanvrager/organisator: SOHC en dossiernummer 2018-1441. Zaaknummer 2941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8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eiligheidsmarkt, demonstratie’s brandweer/politie op 7 oktober 2018. Locatie  Burgemeester van Stamplein, Hoofddorp.  Aanvrager/organisator: SOHC en dossiernummer 2018-1441. Zaaknummer 29419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86</meta:user-defined>
    <meta:user-defined meta:name="OVERHEIDop.GmbID/DC.identifier">gmb-2018-152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152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4 479586</meta:user-defined>
    <meta:user-defined meta:name="OVERHEIDop.versieInformatie"/>
  </office:meta>
</office:document-meta>
</file>