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seweg 13-19 en 5-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18 een aanvraag voor een omgevingsvergunning ontvangen. Dit betreft het verplaatsen van de uitrit ter plaatse van de Gentseweg 13-19 en 5-11 in Gouda. De aanvraag is geregistreerd onder kenmerk 201817175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78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seweg 13-19 en 5-1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85</meta:user-defined>
    <meta:user-defined meta:name="OVERHEIDop.GmbID/DC.identifier">gmb-2018-15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C 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113.54 448356.43</meta:user-defined>
    <meta:user-defined meta:name="OVERHEIDop.versieInformatie"/>
  </office:meta>
</office:document-meta>
</file>