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atsers Café</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5431 Matsers café.</text:p>
            <text:p text:style-name="common-al">Activiteit: Live muziek op donderdag 26 juli en 2 augustus 2018 op het terras van 12.00 uur – 23.45 uur.</text:p>
            <text:p text:style-name="common-al">Plaats:  Velp, Alexanderstraat 12.</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278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8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8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atsers Café</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783</meta:user-defined>
    <meta:user-defined meta:name="OVERHEIDop.GmbID/DC.identifier">gmb-2018-1527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BG 12</meta:user-defined>
    <meta:user-defined meta:name="OVERHEIDop.woonplaats">Velp</meta:user-defined>
    <meta:user-defined meta:name="OVERHEIDop.straatnaam">Alexander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829 445050</meta:user-defined>
    <meta:user-defined meta:name="OVERHEIDop.versieInformatie"/>
  </office:meta>
</office:document-meta>
</file>