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Rheva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2498 Stichting Rhevak.</text:p>
            <text:p text:style-name="common-al">Activiteit: Rhevak en kinderactiviteiten van 6 augustus 2018 tot 11 augustus 2018.</text:p>
            <text:p text:style-name="common-al">Plaats:  IJsselsingel 95 in Rheden, achter de parkeerplaats bij de kanovijver.</text:p>
            <text:p text:style-name="common-al">Website<text:span text:style-name="nadrukvet">:</text:span><text:span text:style-name="nadrukvet"/>www.rhevak.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7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Rhev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782</meta:user-defined>
    <meta:user-defined meta:name="OVERHEIDop.GmbID/DC.identifier">gmb-2018-152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R 97</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36 446041</meta:user-defined>
    <meta:user-defined meta:name="OVERHEIDop.versieInformatie"/>
  </office:meta>
</office:document-meta>
</file>