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BouwBur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4966 Stichting BouwBurg.</text:p>
            <text:p text:style-name="common-al">Activiteit: BouwBurg en kinderactiviteiten van 13 augustus tot 18 augustus 2018.</text:p>
            <text:p text:style-name="common-al">Plaats:  Larensteinselaan 26b in Velp, grasveld achter Helicon.</text:p>
            <text:p text:style-name="common-al">Website<text:span text:style-name="nadrukvet">:</text:span><text:span text:style-name="nadrukvet"/>www.bouwburg.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27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Bouw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781</meta:user-defined>
    <meta:user-defined meta:name="OVERHEIDop.GmbID/DC.identifier">gmb-2018-1527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CT 26</meta:user-defined>
    <meta:user-defined meta:name="OVERHEIDop.woonplaats">Velp</meta:user-defined>
    <meta:user-defined meta:name="OVERHEIDop.straatnaam">Larenstein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82 445108</meta:user-defined>
    <meta:user-defined meta:name="OVERHEIDop.versieInformatie"/>
  </office:meta>
</office:document-meta>
</file>