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omité ONK Schak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3380 Comité ONK Schaken.</text:p>
            <text:p text:style-name="common-al">Activiteit:  Open Nederlands Kampioenschap Schaken van 23 juli 2018 t/m 4 augustus 2018.</text:p>
            <text:p text:style-name="common-al">Plaats:  Theothorne in Dieren.</text:p>
            <text:p text:style-name="common-al">Website<text:span text:style-name="nadrukvet">:</text:span><text:span text:style-name="nadrukvet"/>www.onk.schaakbond.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277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7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7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omité ONK Sch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779</meta:user-defined>
    <meta:user-defined meta:name="OVERHEIDop.GmbID/DC.identifier">gmb-2018-152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7</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01 451769</meta:user-defined>
    <meta:user-defined meta:name="OVERHEIDop.versieInformatie"/>
  </office:meta>
</office:document-meta>
</file>