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te Veghel</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De Scheifelaar II te Veghel. De aanvraag is geregistreerd onder zaaknummer OV-2018-0478. De aanvraag betreft het oprichten van 24 woningen in deelgebied Paviljo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uitgebreide procedure. Nadat de aanvraag is beoordeeld neemt de gemeente een besluit. Dit gebeurt binnen 14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7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II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75</meta:user-defined>
    <meta:user-defined meta:name="OVERHEIDop.GmbID/DC.identifier">gmb-2018-15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V 1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53.35 401931.63</meta:user-defined>
    <meta:user-defined meta:name="OVERHEIDop.versieInformatie"/>
  </office:meta>
</office:document-meta>
</file>