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bosweg 25 te Erp</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aanvraag ontvangen voor een omgevingsvergunning op locatie Meerbosweg 25 te Erp. De aanvraag is geregistreerd onder zaaknummer OV-2018-0525. De aanvraag betreft het realiseren van een groepsaccomodatie, een minicamping en een caravanopsla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77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7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7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rbosweg 25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74</meta:user-defined>
    <meta:user-defined meta:name="OVERHEIDop.GmbID/DC.identifier">gmb-2018-152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L 2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414 399207</meta:user-defined>
    <meta:user-defined meta:name="OVERHEIDop.versieInformatie"/>
  </office:meta>
</office:document-meta>
</file>