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arekiet nabij 1, 1902KD Castricum,  het uitvoeren van werkzaamheden aan het gastransportnet, ontvangstdatum aanvraag  12 juli 2018 (WABO18011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2772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77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77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arekiet nabij 1, 1902KD Castricum,  het uitvoeren van werkzaamheden aan het gastransportnet, ontvangstdatum aanvraag  12 juli 2018 (WABO180112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2772</meta:user-defined>
    <meta:user-defined meta:name="OVERHEIDop.GmbID/DC.identifier">gmb-2018-1527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KD 1</meta:user-defined>
    <meta:user-defined meta:name="OVERHEIDop.woonplaats">Castricum</meta:user-defined>
    <meta:user-defined meta:name="OVERHEIDop.straatnaam">Karekie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511 508043</meta:user-defined>
    <meta:user-defined meta:name="OVERHEIDop.versieInformatie"/>
  </office:meta>
</office:document-meta>
</file>