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dijk ter hoogte van 2, 1901MN Castricum, het uitvoeren van werkzaamheden aan het gastransportnet, ontvangstdatum aanvraag  12 juli 2018 (WABO18011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277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77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dijk ter hoogte van 2, 1901MN Castricum, het uitvoeren van werkzaamheden aan het gastransportnet, ontvangstdatum aanvraag  12 juli 2018 (WABO180112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771</meta:user-defined>
    <meta:user-defined meta:name="OVERHEIDop.GmbID/DC.identifier">gmb-2018-152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MN</meta:user-defined>
    <meta:user-defined meta:name="OVERHEIDop.woonplaats">Castricum</meta:user-defined>
    <meta:user-defined meta:name="OVERHEIDop.straatnaam">Zand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60 510831</meta:user-defined>
    <meta:user-defined meta:name="OVERHEIDop.versieInformatie"/>
  </office:meta>
</office:document-meta>
</file>