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straat 1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18 met zaaknummer <text:span text:style-name="nadrukvet">M-SLM180210 </text:span>voor het verwijderen van asbest op de locatie <text:span text:style-name="nadrukvet">Schoolstraat 12 in Koewacht</text:span>. De sloopmelding is op 12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77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oolstraat 1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770</meta:user-defined>
    <meta:user-defined meta:name="OVERHEIDop.GmbID/DC.identifier">gmb-2018-15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B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325.68 360606.92</meta:user-defined>
    <meta:user-defined meta:name="OVERHEIDop.versieInformatie"/>
  </office:meta>
</office:document-meta>
</file>