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Raadhuisplei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heffing is verleend van het verbod op het veroorzaken van geluidhinder, in verband met werkzaamheden ter plaatse van de locatie Raadhuisplein 1 in Nieuwerkerk aan den IJssel. De werkzaamheden vinden plaats op de werkdagen (ook gedurende de avondperiode) in de periode van 9 juli 2018tot em met 27 juli 2018tussen 19.00 uur en 21.00 uur. Dit besluit is geregistreerd onder kenmerk 2018163618.</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6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Raadhuisplein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69</meta:user-defined>
    <meta:user-defined meta:name="OVERHEIDop.GmbID/DC.identifier">gmb-2018-15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68 442443</meta:user-defined>
    <meta:user-defined meta:name="OVERHEIDop.versieInformatie"/>
  </office:meta>
</office:document-meta>
</file>