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MER-BEOORDELINGSBESLUIT – Hosterdstraat 1 te Beun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hebben op 16 mei 2018, aangevuld op 22 juni en 2 juli 2018 een aanmeldingsnotitie m.e.r-beoordelingsplicht ontvangen voor de locatie Hosterdstraat 1 te Beuningen.</text:p>
            <text:p text:style-name="tussenkopcur"/>
            <text:p text:style-name="tussenkopcur">De aanmeldingsnotitie betreft het volgende project:</text:p>
            <text:p text:style-name="tussenkopcur">‒ de nieuwbouw van een tweetal pluimveestallen welke totaal plaats bieden aan 42.700 leghennen. Ten behoeve van deze nieuwbouw worden de huidige pluimveestallen, welke plaats bieden aan 110.665 opfokhennen geamoveerd.</text:p>
            <text:p text:style-name="last-al"/>
            <text:p text:style-name="tussenkopcur">Besluit</text:p>
            <text:p text:style-name="tussenkopcur">Burgemeester en wethouders van de gemeente Beuningen zijn verplicht te toetsen of voor het project een milieueffectrapport (MER) moet worden opgesteld. </text:p>
            <text:p text:style-name="tussenkopcur">In dit geval is besloten dat het opstellen van een MER niet noodzakelijk is. Het project leidt niet tot belangrijk nadelige gevolgen voor het milieu die het opstellen van een MER noodzakelijk maken.</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Mogelijkheid van inzien</text:p>
            <text:p text:style-name="tussenkopcur">De aanmeldingsnotitie, het m.e.r.-beoordelingsbesluit en de bijbehorende stukken kunnen gedurende een termijn van zes weken op verzoek worden ingezien bij het gemeentehuis van Beuningen. Stukken inzien kan alleen op afspraak. U kunt een afspraak maken met de gemeente Beuningen via telefoonnummer 14 0487.</text:p>
            <text:p text:style-name="tussenkopcur">Wilt u meer weten?</text:p>
            <text:p text:style-name="tussenkopcur">Bel de Omgevingsdienst Regio Nijmegen, telefoonnummer (024) 751 77 00.</text:p>
            <text:p text:style-name="tussenkopcur"/>
            <text:p text:style-name="tussenkopcur">Nijmegen, 12 juli 2018– Zaaknummer  W.Z18.105066.01</text:p>
            <text:p text:style-name="tussenkopcur"/>
            <text:p text:style-name="tussenkopcur">Burgemeester en wethouders van de gemeente Beuningen  </text:p>
            <text:p text:style-name="tussenkopcur">namens deze:</text:p>
            <text:p text:style-name="tussenkopcur"/>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76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6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6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MER-BEOORDELINGSBESLUIT – Hosterdstraat 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67</meta:user-defined>
    <meta:user-defined meta:name="OVERHEIDop.GmbID/DC.identifier">gmb-2018-152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8-44501</meta:user-defined>
    <meta:user-defined meta:name="OVERHEID.EPSG28992/DC.spatial">182658 430726</meta:user-defined>
    <meta:user-defined meta:name="OVERHEIDop.versieInformatie"/>
  </office:meta>
</office:document-meta>
</file>