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13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2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2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2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2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2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26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26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1-1-26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1-1-26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1-1-26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2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andaatbesluit functiegebied P&amp;O 2018 gemeente Kapell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en de burgemeester van de gemeente Kapelle ieder voor zover het zijn bevoegdheden betreft<text:span text:style-name="nadrukcur">.</text:span></text:p>
            <text:p text:style-name="al">Gelet op afdeling 10.1.1. van de Algemene wet bestuursrecht.</text:p>
            <text:p text:style-name="al">Gelezen het advies van de afdeling P&amp;O van GR Samenwerking de Bevelanden</text:p>
            <text:p text:style-name="al">van 4 mei 2018 nummer 18.0000878.</text:p>
            <text:p text:style-name="al">Gelet op het collegebesluit d.d. 5 juni 2018 beslissingsnummer 20/2f naar aanleiding van het advies van de afdeling Leefomgeving van 16 mei 2018 nummer 2018.06741.</text:p>
            <text:p text:style-name="al">
            <text:span text:style-name="nadrukvet">B E S L U I T E N:</text:span>
          </text:p>
            <text:p text:style-name="al">I In te trekken het mandaatbesluit en -overzicht afdeling P&amp;O van 7 december 2014.</text:p>
            <text:p text:style-name="al">II Vast te stellen het Mandaatbesluit functiegebied P&amp;O 2018 gemeente Kapelle, zoals hierna weergegeven in de artikelen 1 tot en 8 inclusief de bijbehorende bevoegdhedenlijst functiegebied P&amp;O.</text:p>
            <text:p text:style-name="al">III De uitoefening van de bevoegdheden die genoemd zijn in het bij dit Mandaatbesluit functiegebied P&amp;O 2018 behorende bevoegdhedenlijst functiegebied P&amp;O op te dragen aan de in die lijst bij de bevoegdheden genoemde functionarissen.</text:p>
            <text:p text:style-name="al">
            <text:span text:style-name="nadrukvet">Artikel 1 Begripsbepaling</text:span>
          </text:p>
            <text:p text:style-name="al"/>
            <text:list text:style-name="id1-3-2-1-1-13">
              <text:list-item text:style-override="id1-3-2-1-1-13-1">
                <text:number>1.</text:number>
                <text:p text:style-name="al">Mandaat: de bevoegdheid om in naam van een bestuursorgaan besluiten te nemen. </text:p>
              </text:list-item>
              <text:list-item text:style-override="id1-3-2-1-1-13-2">
                <text:number>2.</text:number>
                <text:p text:style-name="al">Afdoeningsmandaat: de bevoegdheid tot het nemen van besluiten, met inbegrip van het ondertekenen daarvan.</text:p>
              </text:list-item>
              <text:list-item text:style-override="id1-3-2-1-1-13-3">
                <text:number>3.</text:number>
                <text:p text:style-name="al">Submandaat/ondermandaat: een door een gemandateerde verleend mandaat, van een aan hem/haar gemandateerde bevoegdheid, aan een ander.</text:p>
              </text:list-item>
              <text:list-item text:style-override="id1-3-2-1-1-13-4">
                <text:number>4.</text:number>
                <text:p text:style-name="al">Volmacht: de bevoegdheid tot het verrichten van privaatrechtelijke rechtshandelingen.</text:p>
              </text:list-item>
              <text:list-item text:style-override="id1-3-2-1-1-13-5">
                <text:number>5.</text:number>
                <text:p text:style-name="al">Machtiging: de bevoegdheid tot het verrichten van feitelijke handelingen ter onderscheiding van mandaat en volmacht.</text:p>
              </text:list-item>
              <text:list-item text:style-override="id1-3-2-1-1-13-6">
                <text:number>6.</text:number>
                <text:p text:style-name="al">Bevoegdhedenlijst: een overzicht van de door bestuursorganen aan gemandateerden, gevolmachtigden en gemachtigden verleende bevoegdheden.</text:p>
              </text:list-item>
              <text:list-item text:style-override="id1-3-2-1-1-13-7">
                <text:number>7.</text:number>
                <text:p text:style-name="al">Mandaatgever: degene die mandaat verleent.</text:p>
              </text:list-item>
              <text:list-item text:style-override="id1-3-2-1-1-13-8">
                <text:number>8.</text:number>
                <text:p text:style-name="al">Volmachtgever: degene die volmacht verleent.</text:p>
              </text:list-item>
              <text:list-item text:style-override="id1-3-2-1-1-13-9">
                <text:number>9.</text:number>
                <text:p text:style-name="al">Gemandateerde: degene aan wie mandaat is verleend.</text:p>
              </text:list-item>
              <text:list-item text:style-override="id1-3-2-1-1-13-10">
                <text:number>10.</text:number>
                <text:p text:style-name="al">Gevolmachtigde: degene aan wie volmacht is verleend.</text:p>
              </text:list-item>
              <text:list-item text:style-override="id1-3-2-1-1-13-11">
                <text:number>11</text:number>
                <text:p text:style-name="al">Gemachtigde: degene aan wie een machtiging is verleend.</text:p>
                <text:p text:style-name="al"/>
              </text:list-item>
            </text:list>
            <text:p text:style-name="al">  </text:p>
            <text:p text:style-name="al">
            <text:span text:style-name="nadrukvet">Artikel 2 Verlening bevoegdheden</text:span>
          </text:p>
            <text:p text:style-name="al">Mandaat, volmacht en machtiging worden verleend aan de functionarissen zoals vermeld in de bij</text:p>
            <text:p text:style-name="al">deze regeling behorende bevoegdhedenlijst en bij hun afwezigheid aan hun plaatsvervangers.</text:p>
            <text:p text:style-name="al"/>
            <text:p text:style-name="al">  </text:p>
            <text:p text:style-name="al">
            <text:span text:style-name="nadrukvet">Artikel 3 Regeling bij submandaat/volmacht/machtiging</text:span>
          </text:p>
            <text:list text:style-name="id1-3-2-1-1-21">
              <text:list-item text:style-override="id1-3-2-1-1-21-1">
                <text:number>1.</text:number>
                <text:p text:style-name="al">In geval submandaat/volmacht/machtiging aan een behandeld ambtenaar is verleend, is tevens het afdelingshoofd bevoegd.</text:p>
              </text:list-item>
              <text:list-item text:style-override="id1-3-2-1-1-21-2">
                <text:number>2.</text:number>
                <text:p text:style-name="al">In geval van uitoefening van submandaat/volmacht/machtiging als bedoeld in het eerste lid, worden uitgaande stukken ondertekend als beschreven in artikel 6, met dien verstande dat de functie-aanduiding van de subgemandateerde, zijn/haar naam en zijn/haar handtekening worden vermeld.</text:p>
                <text:p text:style-name="al"/>
              </text:list-item>
            </text:list>
            <text:p text:style-name="al">  </text:p>
            <text:p text:style-name="al">
            <text:span text:style-name="nadrukvet">Artikel 4 Voorbereidings- en uitvoeringshandelingen</text:span>
          </text:p>
            <text:p text:style-name="al">Het mandaat ten aanzien van het nemen van besluiten omvat tevens het verrichten van voorbereidings- en uitvoeringshandelingen die bij de uitoefening van de bevoegdheid behoren, zoals:</text:p>
            <text:list text:style-name="id1-3-2-1-1-25">
              <text:list-item text:style-override="id1-3-2-1-1-25-1">
                <text:number>a.</text:number>
                <text:p text:style-name="al">het verstrekken van mondelinge en/of schriftelijke informatie van feitelijke en objectieve aard.</text:p>
              </text:list-item>
              <text:list-item text:style-override="id1-3-2-1-1-25-2">
                <text:number>b.</text:number>
                <text:p text:style-name="al">het verzenden van ontvangstbewijzen.</text:p>
              </text:list-item>
              <text:list-item text:style-override="id1-3-2-1-1-25-3">
                <text:number>c.</text:number>
                <text:p text:style-name="al">het vragen van adviezen en inwinnen van inlichtingen.</text:p>
              </text:list-item>
              <text:list-item text:style-override="id1-3-2-1-1-25-4">
                <text:number>d.</text:number>
                <text:p text:style-name="al">het verzorgen van publicaties.          </text:p>
                <text:p text:style-name="al"/>
                <text:p text:style-name="al">
                <text:span text:style-name="nadrukvet">Artikel 5 Uitzonderingen</text:span>
              </text:p>
                <text:p text:style-name="al">De gemandateerde is bevoegd tot het nemen van besluiten conform de bevoegdhedenlijst, tenzij:</text:p>
              </text:list-item>
            </text:list>
            <text:list text:style-name="id1-3-2-1-1-26">
              <text:list-item text:style-override="id1-3-2-1-1-26-1">
                <text:number>a.</text:number>
                <text:p text:style-name="al">het besluit een afwijking zou inhouden van bestaand(e) beleid, richtlijnen, voorschriften en dergelijke en dus niet binnen de bestaande regeling kan worden genomen.</text:p>
              </text:list-item>
              <text:list-item text:style-override="id1-3-2-1-1-26-2">
                <text:number>b.</text:number>
                <text:p text:style-name="al">het besluit overschrijding van budgetten of kredieten tot gevolg kan hebben.</text:p>
              </text:list-item>
              <text:list-item text:style-override="id1-3-2-1-1-26-3">
                <text:number>c.</text:number>
                <text:p text:style-name="al">het besluit leidt tot niet in de begroting geraamde uitgaven/inkomsten.</text:p>
              </text:list-item>
              <text:list-item text:style-override="id1-3-2-1-1-26-4">
                <text:number>d.</text:number>
                <text:p text:style-name="al">de mandaatgever vooraf te kennen heeft gegeven zelf te willen beslissen.</text:p>
              </text:list-item>
              <text:list-item text:style-override="id1-3-2-1-1-26-5">
                <text:number>e.</text:number>
                <text:p text:style-name="al">de portefeuillehouder heeft laten weten dat hij het voorstel aan het ter zake bevoegde bestuursorgaan wil voorleggen.</text:p>
              </text:list-item>
              <text:list-item text:style-override="id1-3-2-1-1-26-6">
                <text:number>f.</text:number>
                <text:p text:style-name="al">het besluit stoelt op contraire ambtelijke adviezen.</text:p>
              </text:list-item>
              <text:list-item text:style-override="id1-3-2-1-1-26-7">
                <text:number>g.</text:number>
                <text:p text:style-name="al">het besluit betrekking heeft op een aangespannen beroepsprocedure op een (mandaat)besluit.</text:p>
              </text:list-item>
              <text:list-item text:style-override="id1-3-2-1-1-26-8">
                <text:number>h.</text:number>
                <text:p text:style-name="al">het besluit betrekking heeft op een klacht van derden over de ambtenaar die het mandaatbesluit heeft genomen, of de wijze waarop de ambtenaar in het algemeen met zijn bevoegdheid omgaat.</text:p>
              </text:list-item>
              <text:list-item text:style-override="id1-3-2-1-1-26-9">
                <text:number>i.</text:number>
                <text:p text:style-name="al">het een beslissing op een bezwaarschrift betreft.</text:p>
                <text:p text:style-name="al"/>
              </text:list-item>
            </text:list>
            <text:p text:style-name="al">  </text:p>
            <text:p text:style-name="al">
            <text:span text:style-name="nadrukvet">Artikel 6 Wijze van ondertekening</text:span>
          </text:p>
            <text:list text:style-name="id1-3-2-1-1-29">
              <text:list-item text:style-override="id1-3-2-1-1-29-1">
                <text:number>1.</text:number>
                <text:p text:style-name="al">Een krachtens mandaat genomen besluit vermeldt namens welk bestuursorgaan het besluit is genomen.</text:p>
              </text:list-item>
              <text:list-item text:style-override="id1-3-2-1-1-29-2">
                <text:number>2.</text:number>
                <text:p text:style-name="al">Bij de uitoefening van het mandaat, verleend door het college van burgemeester en wethouders, worden uitgaande stukken als volgt ondertekend:</text:p>
              </text:list-item>
            </text:list>
            <text:p text:style-name="al">"Burgemeester en wethouders van ……,</text:p>
            <text:p text:style-name="al">Namens hen",</text:p>
            <text:p text:style-name="al">[de functieaanduiding van de gemandateerde]</text:p>
            <text:p text:style-name="al">[zijn handtekening]</text:p>
            <text:p text:style-name="al">[naam van de gemandateerde]</text:p>
            <text:list text:style-name="id1-3-2-1-1-35">
              <text:list-item text:style-override="id1-3-2-1-1-35-1">
                <text:number>3.</text:number>
                <text:p text:style-name="al">Bij de uitoefening van het mandaat, verleend door de burgemeester, worden uitgaande stukken als volgt ondertekend:</text:p>
              </text:list-item>
            </text:list>
            <text:p text:style-name="al">"De burgemeester van ……,</text:p>
            <text:p text:style-name="al">Namens hem,"</text:p>
            <text:p text:style-name="al">[de functieaanduiding van de gemandateerde]</text:p>
            <text:p text:style-name="al">handtekening]</text:p>
            <text:p text:style-name="al">[naam van de gemandateerde]</text:p>
            <text:list text:style-name="id1-3-2-1-1-41">
              <text:list-item text:style-override="id1-3-2-1-1-41-1">
                <text:number>4.</text:number>
                <text:p text:style-name="al">Op overeenkomstige wijze vindt ondertekening plaats indien er sprake is van een volmacht of machtiging.</text:p>
              </text:list-item>
            </text:list>
            <text:p text:style-name="al"> </text:p>
            <text:p text:style-name="al">Bij plaatsvervanging treedt de plaatsvervanger in de functie van degene die hij vervangt en vindt, al naar gelang de bevoegdheid, ondertekening plaats in overeenstemming met het bepaalde onder 2 of 3, met dien verstande dat de naam en de handtekening van de vervanger worden vermeld.</text:p>
            <text:p text:style-name="al">        </text:p>
            <text:p text:style-name="al">
            <text:span text:style-name="nadrukvet">Artikel 7 Inwerkingtreding</text:span>
          </text:p>
            <text:list text:style-name="id1-3-2-1-1-46">
              <text:list-item text:style-override="id1-3-2-1-1-46-1">
                <text:number>1.</text:number>
                <text:p text:style-name="al">Dit besluit treedt in werking met ingang van de eerste dag na die van bekendmaking.</text:p>
              </text:list-item>
              <text:list-item text:style-override="id1-3-2-1-1-46-2">
                <text:number>2.</text:number>
                <text:p text:style-name="al">De datum van ingang van de bepalingen van het mandaatbesluit (en de daarbij behorende bevoegdhedenlijst functiegebied P&amp;O) worden geacht in werking te zijn getreden op 5 juni 2018. </text:p>
              </text:list-item>
            </text:list>
            <text:p text:style-name="al"/>
            <text:p text:style-name="al">
            <text:span text:style-name="nadrukvet">Artikel 8 Citeertitel</text:span>
          </text:p>
            <text:p text:style-name="al">Dit besluit kan worden aangehaald als het Mandaatbesluit functiegebied P&amp;O 2018 gemeente Kapelle.</text:p>
            <text:p text:style-name="al"/>
            <text:p text:style-name="al">Kapelle,  5 juni 2018</text:p>
            <text:p text:style-name="al">De burgemeester van Kapelle,</text:p>
            <text:p text:style-name="al">mr. H.B. Hieltjes</text:p>
            <text:p text:style-name="al">en</text:p>
            <text:p text:style-name="al">Burgemeester en Wethouders van Kapelle,</text:p>
            <text:p text:style-name="al">mr. A.J. van den Berge mr. H.B. Hieltjes</text:p>
            <text:p text:style-name="al">Secretaris Burgemeester</text:p>
            <text:p text:style-name="al"/>
          </text:section>
        </text:section>
        <text:section text:name="regeling-tekst_id1-3-2-2" text:style-name="regeling-tekst"/>
        <text:section text:name="bijlage_id1-3-2-3" text:style-name="bijlage">
          <text:p text:style-name="bijlage_top"/>
          <text:p text:style-name="hoofdstuk_kop"><text:span text:style-name="label"> Bijlage </text:span> <text:span text:style-name="nr">1</text:span> Bevoegdhedenlijst functiegebied P&amp;O</text:p>
          <text:p text:style-name="al">
          <text:span text:style-name="nadrukvet">(behorend bij mandaatbesluit functiegebied P&amp;O 2018 gemeente/GR Samenwerking de Bevelanden)</text:span>
        </text:p>
          <text:p text:style-name="al">Afdeling P&amp;O= Afdeling P&amp;O van GR De Bevelanden</text:p>
          <text:p text:style-name="al">A = Afdoeningsmandaat (afdoen + tekenen)</text:p>
          <text:p text:style-name="al">V = Volmacht</text:p>
          <text:p text:style-name="al">MG = Machtiging </text:p>
          <text:p text:style-name="al">Sub = Submandaat/ondermandaat </text:p>
          <text:p text:style-name="al">GR = Gemeenschappelijke Regeling Samenwerking de Bevelanden</text:p>
          <text:p text:style-name="al">DB = Dagelijks Bestuur Gemeenschappelijke Regeling Samenwerking de Bevelanden</text:p>
          <text:p text:style-name="al">B&amp;W = College van Burgemeester en wethouders</text:p>
          <text:p text:style-name="al">B = Burgemeester</text:p>
          <text:p text:style-name="al">Vz = Voorzitter van de Gemeenschappelijke Regeling Samenwerking de Bevelanden</text:p>
          <text:p text:style-name="al"/>
          <text:p text:style-name="al">De volledige lijst is toegevoegd als bijlage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52764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64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64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ndaatbesluit functiegebied P&amp;O 2018 gemeente Kapel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764</meta:user-defined>
    <meta:user-defined meta:name="OVERHEIDop.GmbID/DC.identifier">gmb-2018-152764</meta:user-defined>
    <meta:user-defined meta:name="OVERHEID.TaxonomieBeleidsagenda/OVERHEID.category">Bestuur | Organisatie en beleid</meta:user-defined>
    <meta:user-defined meta:name="OVERHEID.Gemeente/DC.spatial">Kapelle</meta:user-defined>
    <meta:user-defined meta:name="DC.source">artikel 10:1 van de Algemene wet bestuursrecht;1.0:c:BWBR0005537&amp;artikel=10%3A1&amp;g=2018-06-13</meta:user-defined>
    <meta:user-defined meta:name="OVERHEIDop.referentienummer">20/2f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pelle</meta:user-defined>
    <dc:language>nl</dc:language>
    <meta:user-defined meta:name="xs:date/OVERHEIDop.startdatum">2018-07-16</meta:user-defined>
    <meta:user-defined meta:name="OVERHEIDgvop.Informatietype/DC.type">Beleidsregels</meta:user-defined>
    <meta:user-defined meta:name="OVERHEID.Gemeente/DCTERMS.publisher">Kapelle</meta:user-defined>
    <meta:user-defined meta:name="OVERHEID.Gemeente/OVERHEID.authority">Kapelle</meta:user-defined>
    <meta:user-defined meta:name="OVERHEIDop.betreftRegeling">CVDR611626_1</meta:user-defined>
    <meta:user-defined meta:name="OVERHEIDop.externeBijlage">Bevoegdhedenlijst functiegebied P&amp;O|exb-2018-44500</meta:user-defined>
    <meta:user-defined meta:name="OVERHEIDop.versieInformatie"/>
  </office:meta>
</office:document-meta>
</file>