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Kerkweg 139a t/m 139 k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2 juli 2018 een aantal huisnummers toegekend, te weten </text:p>
            <text:p text:style-name="common-al">Kerkweg 139a t/m 139 k te Lekkerkerk</text:p>
            <text:p text:style-name="common-al">(met betrekking tot de verleende omgevingsvergunning (SXO-20181255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2 juli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276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6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6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Kerkweg 139a t/m 139 k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762</meta:user-defined>
    <meta:user-defined meta:name="OVERHEIDop.GmbID/DC.identifier">gmb-2018-152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J 139</meta:user-defined>
    <meta:user-defined meta:name="OVERHEIDop.woonplaats">Lekker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93 435059</meta:user-defined>
    <meta:user-defined meta:name="OVERHEIDop.versieInformatie"/>
  </office:meta>
</office:document-meta>
</file>