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consolidatie Beleidsregels gemeentelijke werk- en inkomensvoorzi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wijzigingsbesluit beleidsregels gemeentelijke werk- en inkomensvoorzieningen Zaanstad 2015  (i.v.m. overbruggingsuitkering, aanpassing toeslag, beheersingNederlandse taal en minimum boete) zoals op 24-05-2018 bekendgemaakt in Gemeenteblad 2018/108831 is niet juist verwerkt in de geconsolideerde Beleidsregels gemeentelijke werk- en inkomensvoorziening 2015 op overheid.nl.</text:p>
            <text:p text:style-name="al"/>
            <text:p text:style-name="al">Met deze rectificatie wordt de  publicatie alsnog op de juiste manier geconsolideer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6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6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consolidatie Beleidsregels gemeentelijke werk- en inkomensvoorzi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61</meta:user-defined>
    <meta:user-defined meta:name="OVERHEIDop.GmbID/DC.identifier">gmb-2018-152761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Zaanstad</meta:user-defined>
    <meta:user-defined meta:name="DC.source">Algemene Subsidieverordening Zaanstad;https://www.zaanstad.nl/mozard/!suite86.scherm0325?mPag=366&amp;mNch=9024816</meta:user-defined>
    <meta:user-defined meta:name="DC.source">Algemene Wet Bestuursrecht;1.0:v:BWBR0005537</meta:user-defined>
    <meta:user-defined meta:name="DC.source">Participatiewet;1.0:v:BWBR0015703</meta:user-defined>
    <meta:user-defined meta:name="DC.source">Besluit bijstandverlening zelfstandigen 2004;1.0:v:BWBR0015711</meta:user-defined>
    <meta:user-defined meta:name="DC.source">Burgerlijk wetboek;</meta:user-defined>
    <meta:user-defined meta:name="DC.source">Wet inburgering;1.0:v:BWBR0020611</meta:user-defined>
    <meta:user-defined meta:name="DC.source">Wet inkomensvoorziening oudere en gedeeltelijk arbeidsongeschikte gewezen zelfstandigen;1.0:v:BWBR0004163</meta:user-defined>
    <meta:user-defined meta:name="DC.source">Wet inkomensvoorziening oudere en gedeeltelijk arbeidsongeschikte werkloze werknemers;1.0:v:BWBR0004044</meta:user-defined>
    <meta:user-defined meta:name="DC.source">Wet kinderopvang en kwaliteitseisen peuterspeelzalen;1.0:v:BWBR0017017</meta:user-defined>
    <meta:user-defined meta:name="DC.source">Wet gemeentelijke schuldhulpverlening;1.0:v:BWBR0031331</meta:user-defined>
    <meta:user-defined meta:name="DC.source">Besluit taaltoets participatiewet;1.0:v:BWBR0036652</meta:user-defined>
    <meta:user-defined meta:name="OVERHEIDop.referentienummer">2018/8111</meta:user-defined>
    <meta:user-defined meta:name="DCTERMS.alternative">Beleidsregels gemeentelijke werk- en inkomensvoorzieningen Zaansta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8-07-17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op.betreftRegeling">CVDR356872_16</meta:user-defined>
    <meta:user-defined meta:name="OVERHEIDop.versieInformatie"/>
  </office:meta>
</office:document-meta>
</file>