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ver omgevingsvergunning Celsiusbaan 1-1 t/m 1-6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bouwen van een bedrijfsverzamelgebouw</text:p>
            <text:p text:style-name="common-al">Kenmerk: 713417</text:p>
            <text:p text:style-name="common-al">Datum verzending: 12 juli 2018</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e meeste besluiten krijgen rechtskracht vanaf het moment dat ze aan de aanvrager bekend zijn gemaakt door toezending. Het aangevraagde mag vanaf dat moment ook worden uitgevoerd. </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52760</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760</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760</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ver omgevingsvergunning Celsiusbaan 1-1 t/m 1-6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2760</meta:user-defined>
    <meta:user-defined meta:name="OVERHEIDop.GmbID/DC.identifier">gmb-2018-1527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NC 6</meta:user-defined>
    <meta:user-defined meta:name="OVERHEIDop.woonplaats">Nieuwegein</meta:user-defined>
    <meta:user-defined meta:name="OVERHEIDop.straatnaam">Celsiusbaa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947 449339</meta:user-defined>
    <meta:user-defined meta:name="OVERHEIDop.versieInformatie"/>
  </office:meta>
</office:document-meta>
</file>