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gebruik voor horeca: Gaanderenseweg 3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aanderenseweg 381, 7004 GJ Doetinchem</text:p>
            <text:p text:style-name="common-al">Omschrijving:  tijdelijk afwijken van het gebruik voor horeca</text:p>
            <text:p text:style-name="common-al">Dossiernummer:  20180025</text:p>
            <text:p text:style-name="common-al">Datum indiening:  1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afwijken van het gebruik voor horeca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76</meta:user-defined>
    <meta:user-defined meta:name="OVERHEIDop.GmbID/DC.identifier">gmb-2018-1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