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een woonhuis t.b.v. een aanbouw aan de achterzijde en het bet Oud Mijl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Z18-001981 voor een omgevingsvergunning op locatie Oud Mijl 1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75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5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5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een woonhuis t.b.v. een aanbouw aan de achterzijde en het bet Oud Mijl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58</meta:user-defined>
    <meta:user-defined meta:name="OVERHEIDop.GmbID/DC.identifier">gmb-2018-152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D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1.51 480221.38</meta:user-defined>
    <meta:user-defined meta:name="OVERHEIDop.versieInformatie"/>
  </office:meta>
</office:document-meta>
</file>