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en wijzigen van een woonhuis Heemraadschaps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Heemraadschapslaan 51 in Amstelveen. De aanvraag is geregistreerd onder zaaknummer Z18-00454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en wijzigen van een woonhuis Heemraadschaps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56</meta:user-defined>
    <meta:user-defined meta:name="OVERHEIDop.GmbID/DC.identifier">gmb-2018-15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2.08 480043.84</meta:user-defined>
    <meta:user-defined meta:name="OVERHEIDop.versieInformatie"/>
  </office:meta>
</office:document-meta>
</file>