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ranseweg ong.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8 besloten om de beslistermijn voor de aanvraag met zaaknummer OV-2018-0242 voor een omgevingsvergunning op locatie Franseweg ong.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275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5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5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Franseweg ong.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55</meta:user-defined>
    <meta:user-defined meta:name="OVERHEIDop.GmbID/DC.identifier">gmb-2018-152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DX 2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951 400123</meta:user-defined>
    <meta:user-defined meta:name="OVERHEIDop.versieInformatie"/>
  </office:meta>
</office:document-meta>
</file>