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Theehui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juli 2018</text:p>
            <text:p text:style-name="common-al">Naam en adres horecabedrijf: Theehuis, Rhijnauwenselaan 16 a in Bunnik</text:p>
            <text:p text:style-name="common-al">Zaaknummer: 509560</text:p>
            <text:p text:style-name="common-al">Bestuursorgaan: burgemeester </text:p>
            <text:p text:style-name="common-al">Datum verzending besluit: 12 jul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275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5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5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Theehui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51</meta:user-defined>
    <meta:user-defined meta:name="OVERHEIDop.GmbID/DC.identifier">gmb-2018-152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6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60 453474</meta:user-defined>
    <meta:user-defined meta:name="OVERHEIDop.versieInformatie"/>
  </office:meta>
</office:document-meta>
</file>