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noodlocatie BSO door Portacabin, Korianderplein 4 (zaaknummer 1446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rianderplein 4</text:span> – voor het vervangen van een noodlocatie door een Portacabin voor de duur van 5 jaar, verzonden op 12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74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noodlocatie BSO door Portacabin, Korianderplein 4 (zaaknummer 144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48</meta:user-defined>
    <meta:user-defined meta:name="OVERHEIDop.GmbID/DC.identifier">gmb-2018-15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M 4</meta:user-defined>
    <meta:user-defined meta:name="OVERHEIDop.woonplaats">Zwolle</meta:user-defined>
    <meta:user-defined meta:name="OVERHEIDop.straatnaam">Koriand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879 503782</meta:user-defined>
    <meta:user-defined meta:name="OVERHEIDop.versieInformatie"/>
  </office:meta>
</office:document-meta>
</file>